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75cm" fo:margin-left="-0.191cm" table:align="left" style:writing-mode="lr-tb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12.5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475cm" fo:margin-left="-0.191cm" table:align="left" style:writing-mode="lr-tb"/>
    </style:style>
    <style:style style:name="Tabela2.A" style:family="table-column">
      <style:table-column-properties style:column-width="0.97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4.209cm"/>
    </style:style>
    <style:style style:name="Tabela2.E" style:family="table-column">
      <style:table-column-properties style:column-width="4.547cm"/>
    </style:style>
    <style:style style:name="Tabela2.1" style:family="table-row">
      <style:table-row-properties style:min-row-height="1.25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ŚWIADCZENIE RODZICÓW/OPIEKUNÓW PRAWNYCH ZAWODNIKÓW UCZESTNICZĄCYCH W </text:span></text:p>
      <text:p text:style-name="P1"><text:span text:style-name="T2">PUCHARZE SZKOŁY GROTATA 3 x 3</text:span></text:p>
      <text:p text:style-name="List_20_Paragraph"/>
      <text:p text:style-name="P2">Jako opiekun prawny zawodnika uczestniczącego w PUCHARZE SZKOŁY GORTATA 3X3 oświadczam, że znane są mi warunki uczestnictwa oraz zasady jego rozgrywania. Po zapoznaniu się z nimi wyrażam zgodę na uczestnictwo mojego dziecka/podopiecznego, który nie ma przeciwwskazań zdrowotnych do uczestnictwa w tego typu imprezie. </text:p>
      <text:p text:style-name="List_20_Paragraph"/>
      <text:p text:style-name="List_20_Paragraph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4"><text:span text:style-name="T3">NAZWA DRUŻYNY</text:span></text:p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<text:span text:style-name="T3">MIEJSCE I DATA TURNIEJU ELIMINACYJNEGO 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List_20_Paragraph"/>
      <text:p text:style-name="List_20_Paragraph"/>
      <text:p text:style-name="List_20_Paragraph"/>
      <text:p text:style-name="List_20_Paragraph"><text:bookmark text:name="_GoBack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IMIĘ I NAZWISKO PODOPIECZNEGO</text:p>
          </table:table-cell>
          <table:table-cell table:style-name="Tabela2.A1" office:value-type="string">
            <text:p text:style-name="P4">IMIĘ I NAZWISKO</text:p>
            <text:p text:style-name="P4">OPIEKUNA </text:p>
          </table:table-cell>
          <table:table-cell table:style-name="Tabela2.A1" office:value-type="string">
            <text:p text:style-name="P4">NUMER DOWODU OSOBISTEGO OPIEKUNA</text:p>
          </table:table-cell>
          <table:table-cell table:style-name="Tabela2.A1" office:value-type="string">
            <text:p text:style-name="P4">PODPIS</text:p>
            <text:p text:style-name="P4">OPIEKUA</text:p>
          </table:table-cell>
        </table:table-row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7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9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6.2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8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a kubik</meta:initial-creator>
    <meta:editing-cycles>2</meta:editing-cycles>
    <meta:creation-date>2016-04-18T08:26:00</meta:creation-date>
    <dc:date>2016-04-21T09:30:39.28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1" meta:paragraph-count="13" meta:word-count="78" meta:character-count="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